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 Nicolás Pino Mederos Díaz, nació el 9 de septiembre 1972 en Sardina, donde reside actualmente.</text:p>
      <text:p text:style-name="P1"/>
      <text:p text:style-name="P1">Formación Académica: Estudios primarios. Tiene el certificado cualificado de productos fitosanitarios y el título de entrenador de fútbol UEFA C</text:p>
      <text:p text:style-name="P1"/>
      <text:p text:style-name="P1">Trayectoria Laboral: Durante dos décadas ha sido empresario del sector del vending y desde 2008 ha sido empresario agrícola en el sector del plátano. Trabajó durante diez años en la Estación de Servicios Llano Alegre como jefe de compras. Fue directivo del Sardina CF durante una temporada. Actualmente es segundo entrenador del Gáldar C.F. en categoría alevín.</text:p>
      <text:p text:style-name="P1"/>
      <text:p text:style-name="P1">Trayectoria Política: En 2023 realizó su primera incursión en la política como parte de la candidatura del Bloque Nacionalista Rural-Nueva Canarias, logrando acta de concejal. Dirige las áreas de Parques y Jardines y Embellecimiento en régimen de dedicación parcia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6T15:07:20.800000000</meta:creation-date>
    <dc:date>2023-07-16T15:07:32.956000000</dc:date>
    <meta:editing-duration>PT12S</meta:editing-duration>
    <meta:editing-cycles>1</meta:editing-cycles>
    <meta:document-statistic meta:table-count="0" meta:image-count="0" meta:object-count="0" meta:page-count="1" meta:paragraph-count="4" meta:word-count="132" meta:character-count="868" meta:non-whitespace-character-count="740"/>
    <meta:generator>LibreOffice/7.5.4.2$Windows_X86_64 LibreOffice_project/36ccfdc35048b057fd9854c757a8b67ec53977b6</meta:generator>
  </office:meta>
</office:document-meta>
</file>